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Akapit_20_z_20_listą" style:list-style-name="WW8Num1">
      <style:paragraph-properties fo:margin-top="0cm" fo:margin-bottom="0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HTML_20_-_20_wstępnie_20_sformatowany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HTML_20_-_20_wstępnie_20_sformatowany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style:font-name-asian="Times New Roman" style:language-asian="pl" style:country-asian="PL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PON.024.2.2017</text:span></text:p>
      <text:p text:style-name="P1"/>
      <text:p text:style-name="P1">INFORMACJA O WYNIKACH KONSULTACJI</text:p>
      <text:p text:style-name="P8">projektu uchwały Rady Miejskiej Wrocławia w sprawie gminnego programu wspierania rodziny we Wrocławiu na lata 2018-2020.</text:p>
      <text:p text:style-name="P8"/>
      <text:p text:style-name="P9"/>
      <text:p text:style-name="P3"><text:span text:style-name="T6">Konsultacje prowadzone były w dniach: od </text:span><text:span text:style-name="Strong_20_Emphasis"><text:span text:style-name="T3">20 października 2017 r.</text:span></text:span><text:span text:style-name="T3"> <text:line-break/>do </text:span><text:span text:style-name="Strong_20_Emphasis"><text:span text:style-name="T3">09 listopada 2017 r.</text:span></text:span></text:p>
      <text:p text:style-name="P3"><text:span text:style-name="T6">Informacja o konsultacjach wraz z projektem uchwały umieszczona była <text:line-break/>w Biuletynie Informacji Publicznej i na stronie internetowej Wrocławia.</text:span></text:p>
      <text:p text:style-name="P3"><text:span text:style-name="T3">Uwagi i opinie sporządzone w formie pisemnej do przedmiotowego projektu można było przesłać w terminie do dnia </text:span><text:span text:style-name="Strong_20_Emphasis"><text:span text:style-name="T3">09 listopada 2017 r.</text:span></text:span> <text:span text:style-name="T3">na adres: </text:span></text:p>
      <text:list xml:id="list4213634183" text:style-name="WW8Num1">
        <text:list-item>
          <text:p text:style-name="P7"><text:span text:style-name="T4">sekretariat@mops.wroclaw.pl</text:span><text:span text:style-name="T5"> </text:span></text:p>
        </text:list-item>
        <text:list-item>
          <text:p text:style-name="P5"><text:span text:style-name="T7">Miejski Ośrodek Pomocy Społecznej</text:span><text:span text:style-name="T3">, ul. Strzegomska 6, <text:line-break/>53-611 Wrocław. </text:span></text:p>
        </text:list-item>
      </text:list>
      <text:p text:style-name="P2"/>
      <text:p text:style-name="P2">Podsumowanie konsultacji:</text:p>
      <text:p text:style-name="P3"><text:span text:style-name="T3">Do dnia </text:span><text:span text:style-name="T7">0</text:span><text:span text:style-name="Strong_20_Emphasis"><text:span text:style-name="T3">9 listopada 2017 r.</text:span></text:span> <text:span text:style-name="T3">na wskazane powyżej adresy nie wpłynęły żadne uwagi i opinie dotyczące </text:span><text:span text:style-name="T8">projektu uchwały Rady Miejskiej Wrocławia <text:line-break/>w sprawie gminnego programu wspierania rodziny we Wrocławiu na lata 2018-2020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meta:creation-date>2017-11-07T09:27:00</meta:creation-date>
    <dc:creator>Twoja nazwa użytkownika</dc:creator>
    <dc:date>2017-11-07T09:29:00</dc:date>
    <meta:print-date>2011-07-06T11:39:00</meta:print-date>
    <meta:editing-cycles>3</meta:editing-cycles>
    <meta:editing-duration>PT3M</meta:editing-duration>
    <meta:document-statistic meta:table-count="0" meta:image-count="0" meta:object-count="0" meta:page-count="1" meta:paragraph-count="10" meta:word-count="124" meta:character-count="887" meta:non-whitespace-character-count="768"/>
    <meta:generator>LibreOffice/5.4.1.2$Windows_x86 LibreOffice_project/ea7cb86e6eeb2bf3a5af73a8f7777ac570321527</meta:generator>
  </office:meta>
</office:document-meta>
</file>